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5pt" fo:language="pl" fo:country="PL" fo:font-weight="bold" officeooo:paragraph-rsid="0011f4bc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5pt" fo:language="pl" fo:country="PL" fo:font-weight="bold" officeooo:paragraph-rsid="0011f4bc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.5pt" fo:language="pl" fo:country="PL" officeooo:paragraph-rsid="0011f4bc" style:font-size-asian="11.5pt" style:language-asian="ar" style:country-asian="SA" style:font-name-complex="Times New Roman1" style:font-size-complex="11.5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pl" fo:country="PL" officeooo:paragraph-rsid="0011f4bc" style:font-size-asian="10pt" style:language-asian="ar" style:country-asian="SA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0pt" fo:language="pl" fo:country="PL" officeooo:paragraph-rsid="0011f4bc" style:font-size-asian="10pt" style:language-asian="ar" style:country-asian="SA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pl" fo:country="PL" fo:font-weight="bold" officeooo:paragraph-rsid="0011f4bc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2pt" fo:language="pl" fo:country="PL" officeooo:paragraph-rsid="0011f4bc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 fo:font-size="12pt" fo:font-weight="normal" officeooo:paragraph-rsid="0011f4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1ab851"/>
    </style:style>
    <style:style style:name="P10" style:family="paragraph" style:parent-style-name="Standard">
      <style:paragraph-properties fo:margin-left="11.24cm" fo:margin-right="0cm" fo:text-align="start" style:justify-single-word="false" fo:orphans="2" fo:widows="2" fo:text-indent="1.249cm" style:auto-text-indent="false" style:vertical-align="auto"/>
      <style:text-properties style:font-name="Times New Roman" fo:font-size="10pt" fo:language="pl" fo:country="PL" officeooo:paragraph-rsid="0011f4bc" style:font-size-asian="10pt" style:language-asian="ar" style:country-asian="SA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 fo:font-size="12pt" fo:language="pl" fo:country="PL" fo:font-weight="normal" officeooo:rsid="001c5ad5" officeooo:paragraph-rsid="001c5ad5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style:font-name="Times New Roman" fo:font-size="12pt" fo:language="pl" fo:country="PL" fo:font-weight="norm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style:font-name="Times New Roman" fo:font-size="12pt" fo:language="pl" fo:country="PL" fo:font-weight="normal" officeooo:rsid="003dcf4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language="pl" fo:country="PL" fo:font-weight="normal" officeooo:rsid="00155f6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font-name="Times New Roman" fo:font-size="12pt" fo:language="pl" fo:country="PL" fo:font-weight="normal" officeooo:rsid="00136c1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fo:language="pl" fo:country="PL" fo:font-weight="normal" officeooo:rsid="0017198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language="pl" fo:country="PL" fo:font-weight="normal" officeooo:rsid="0026ff1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language="pl" fo:country="PL" fo:font-weight="normal" officeooo:rsid="0012615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pl" fo:country="PL" fo:font-weight="normal" officeooo:rsid="001ab851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l" fo:country="PL" fo:font-weight="normal" officeooo:rsid="001bac5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language="pl" fo:country="PL" style:language-asian="ar" style:country-asian="SA" style:font-name-complex="Times New Roman1" style:language-complex="ar" style:country-complex="SA"/>
    </style:style>
    <style:style style:name="T11" style:family="text">
      <style:text-properties fo:language="pl" fo:country="PL" officeooo:rsid="0011f4bc" style:language-asian="ar" style:country-asian="SA" style:font-name-complex="Times New Roman1" style:language-complex="ar" style:country-complex="SA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11f9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bac5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c5ad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</text:p>
      <text:p text:style-name="P4">Imię i nazwisko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1"/>
      <text:p text:style-name="P1"/>
      <text:p text:style-name="P1"/>
      <text:p text:style-name="P6"/>
      <text:p text:style-name="P9"><text:span text:style-name="T1">Wyrażam zgodę na uczestnictwo w pracach komisji konkursowej </text:span><text:span text:style-name="T2">oceniającej oferty złożone <text:s text:c="10"/>w ramach </text:span><text:span text:style-name="T3">otwartych konkursów ofert </text:span><text:span text:style-name="T4">na realizację zadań publicznych Gminy Zielonki <text:s text:c="28"/>pn. "Dofinansowanie wkładu własnego do projektów </text:span><text:span text:style-name="T5">finansowanych z</text:span><text:span text:style-name="T6">e</text:span><text:span text:style-name="T5"> </text:span><text:span text:style-name="T6">źródeł pozagminnych – </text:span><text:span text:style-name="T7">edycja 20</text:span><text:span text:style-name="T8">2</text:span><text:span text:style-name="T9">2</text:span><text:span text:style-name="T8">” oraz </text:span><text:span text:style-name="Domyślna_20_czcionka_20_akapitu"><text:span text:style-name="T12">z zakresu ekologii i ochrony zwierząt oraz ochrony dziedzictwa przyrodniczego </text:span></text:span><text:span text:style-name="Domyślna_20_czcionka_20_akapitu"><text:span text:style-name="T13">oraz działalności na rzecz </text:span></text:span><text:span text:style-name="Domyślna_20_czcionka_20_akapitu"><text:span text:style-name="T14">integracji </text:span></text:span><text:span text:style-name="Domyślna_20_czcionka_20_akapitu"><text:span text:style-name="T13">cudzoziemców.</text:span></text:span></text:p>
      <text:p text:style-name="P11"/>
      <text:p text:style-name="P8"><text:span text:style-name="T10">- powołanej zarządzeniem </text:span><text:span text:style-name="T11">Wójta Gminy Zielonki</text:span><text:span text:style-name="T10">.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5">......................................................</text:p>
      <text:p text:style-name="P10"><text:s text:c="11"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M29S</meta:editing-duration>
    <meta:editing-cycles>12</meta:editing-cycles>
    <meta:generator>LibreOffice/7.0.1.2$Windows_X86_64 LibreOffice_project/7cbcfc562f6eb6708b5ff7d7397325de9e764452</meta:generator>
    <dc:date>2022-04-22T14:48:46.800000000</dc:date>
    <meta:document-statistic meta:table-count="0" meta:image-count="0" meta:object-count="0" meta:page-count="1" meta:paragraph-count="7" meta:word-count="66" meta:character-count="610" meta:non-whitespace-character-count="501"/>
    <meta:user-defined meta:name="Info 1"/>
    <meta:user-defined meta:name="Info 2"/>
    <meta:user-defined meta:name="Info 3"/>
    <meta:user-defined meta:name="Info 4"/>
  </office:meta>
</office:document-meta>
</file>