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1ab851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5pt" fo:language="pl" fo:country="PL" fo:font-weight="bold" officeooo:paragraph-rsid="0011f4bc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size="15pt" fo:language="pl" fo:country="PL" fo:font-weight="bold" officeooo:paragraph-rsid="0011f4bc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0pt" fo:language="pl" fo:country="PL" officeooo:paragraph-rsid="0011f4bc" style:font-size-asian="10pt" style:language-asian="ar" style:country-asian="SA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11.24cm" fo:margin-right="0cm" fo:text-align="start" style:justify-single-word="false" fo:orphans="2" fo:widows="2" fo:text-indent="1.249cm" style:auto-text-indent="false" style:vertical-align="auto"/>
      <style:text-properties style:font-name="Arial" fo:font-size="10pt" fo:language="pl" fo:country="PL" officeooo:paragraph-rsid="0011f4bc" style:font-size-asian="10pt" style:language-asian="ar" style:country-asian="SA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" fo:font-size="10pt" fo:language="pl" fo:country="PL" officeooo:paragraph-rsid="0011f4bc" style:font-size-asian="10pt" style:language-asian="ar" style:country-asian="SA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pl" fo:country="PL" fo:font-weight="bold" officeooo:paragraph-rsid="0011f4bc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" fo:font-size="12pt" fo:language="pl" fo:country="PL" officeooo:paragraph-rsid="0011f4bc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" fo:font-size="12pt" fo:font-weight="normal" officeooo:paragraph-rsid="0011f4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.5pt" fo:language="pl" fo:country="PL" officeooo:paragraph-rsid="0011f4bc" style:font-size-asian="11.5pt" style:language-asian="ar" style:country-asian="SA" style:font-name-complex="Times New Roman1" style:font-size-complex="11.5pt" style:language-complex="ar" style:country-complex="SA"/>
    </style:style>
    <style:style style:name="T1" style:family="text">
      <style:text-properties style:font-name="Times New Roman" fo:font-size="12pt" fo:language="pl" fo:country="PL" fo:font-weight="norm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style:font-name="Times New Roman" fo:font-size="12pt" fo:language="pl" fo:country="PL" fo:font-weight="normal" officeooo:rsid="003dcf4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fo:font-size="12pt" fo:language="pl" fo:country="PL" fo:font-weight="normal" officeooo:rsid="00155f6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font-name="Times New Roman" fo:font-size="12pt" fo:language="pl" fo:country="PL" fo:font-weight="normal" officeooo:rsid="00136c1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fo:language="pl" fo:country="PL" fo:font-weight="normal" officeooo:rsid="0017198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language="pl" fo:country="PL" fo:font-weight="normal" officeooo:rsid="0026ff1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language="pl" fo:country="PL" fo:font-weight="normal" officeooo:rsid="0012615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pl" fo:country="PL" fo:font-weight="normal" officeooo:rsid="001ab851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l" fo:country="PL" fo:font-weight="normal" officeooo:rsid="00201be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language="pl" fo:country="PL" style:language-asian="ar" style:country-asian="SA" style:font-name-complex="Times New Roman1" style:language-complex="ar" style:country-complex="SA"/>
    </style:style>
    <style:style style:name="T11" style:family="text">
      <style:text-properties fo:language="pl" fo:country="PL" officeooo:rsid="0011f4bc" style:language-asian="ar" style:country-asian="SA" style:font-name-complex="Times New Roman1" style:language-complex="ar" style:country-complex="SA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11f9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bac5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c5ad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1bac5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16" style:family="text">
      <style:text-properties fo:font-variant="normal" fo:text-transform="none" fo:color="#000000" loext:opacity="100%" style:font-name="Arial" fo:font-size="12pt" fo:letter-spacing="normal" fo:language="pl" fo:country="PL" fo:font-style="normal" fo:font-weight="normal" officeooo:rsid="001bac5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17" style:family="text">
      <style:text-properties fo:font-size="12pt" fo:language="pl" fo:country="PL" fo:font-weight="norm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font-size="12pt" fo:language="pl" fo:country="PL" fo:font-weight="normal" officeooo:rsid="003dcf4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ize="12pt" fo:language="pl" fo:country="PL" fo:font-weight="normal" officeooo:rsid="00155f6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fo:language="pl" fo:country="PL" fo:font-weight="normal" officeooo:rsid="00136c1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ize="12pt" fo:language="pl" fo:country="PL" fo:font-weight="normal" officeooo:rsid="0017198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size="12pt" fo:language="pl" fo:country="PL" fo:font-weight="normal" officeooo:rsid="0026ff1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 fo:language="pl" fo:country="PL" fo:font-weight="normal" officeooo:rsid="0012615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language="pl" fo:country="PL" fo:font-weight="normal" officeooo:rsid="001ab851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12pt" fo:language="pl" fo:country="PL" fo:font-weight="normal" officeooo:rsid="00201be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Arial" fo:font-size="12pt" fo:language="pl" fo:country="PL" fo:font-weight="norm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font-name="Arial" fo:font-size="12pt" fo:language="pl" fo:country="PL" fo:font-weight="normal" officeooo:rsid="003dcf4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Arial" fo:font-size="12pt" fo:language="pl" fo:country="PL" fo:font-weight="normal" officeooo:rsid="00155f6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font-name="Arial" fo:font-size="12pt" fo:language="pl" fo:country="PL" fo:font-weight="normal" officeooo:rsid="00136c15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Arial" fo:font-size="12pt" fo:language="pl" fo:country="PL" fo:font-weight="normal" officeooo:rsid="0017198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font-name="Arial" fo:font-size="12pt" fo:language="pl" fo:country="PL" fo:font-weight="normal" officeooo:rsid="0026ff1b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font-name="Arial" fo:font-size="12pt" fo:language="pl" fo:country="PL" fo:font-weight="normal" officeooo:rsid="0012615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Arial" fo:font-size="12pt" fo:language="pl" fo:country="PL" fo:font-weight="normal" officeooo:rsid="001ab851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Arial" fo:font-size="12pt" fo:language="pl" fo:country="PL" fo:font-weight="normal" officeooo:rsid="00201be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.</text:p>
      <text:p text:style-name="P4">Imię i nazwisko</text:p>
      <text:p text:style-name="P2"/>
      <text:p text:style-name="P2"/>
      <text:p text:style-name="P2"/>
      <text:p text:style-name="P2"/>
      <text:p text:style-name="P2"/>
      <text:p text:style-name="P3">OŚWIADCZENIE</text:p>
      <text:p text:style-name="P2"/>
      <text:p text:style-name="P2"/>
      <text:p text:style-name="P2"/>
      <text:p text:style-name="P7"/>
      <text:p text:style-name="P1"><text:span text:style-name="T26">Wyrażam zgodę na uczestnictwo w pracach komisji konkursowej </text:span><text:span text:style-name="T27">oceniającej oferty złożone w ramach </text:span><text:span text:style-name="T28">otwartych konkursów ofert </text:span><text:span text:style-name="T29">na realizację zadań publicznych Gminy Zielonki pn. "Dofinansowanie wkładu własnego do projektów </text:span><text:span text:style-name="T30">finansowanych z</text:span><text:span text:style-name="T31">e</text:span><text:span text:style-name="T30"> </text:span><text:span text:style-name="T31">źródeł pozagminnych – </text:span><text:span text:style-name="T32">edycja 20</text:span><text:span text:style-name="T33">2</text:span><text:span text:style-name="T34">3</text:span><text:span text:style-name="T33">” oraz </text:span><text:span text:style-name="Domyślna_20_czcionka_20_akapitu"><text:span text:style-name="T16">z zakresu ekologii i ochrony zwierząt oraz ochrony dziedzictwa przyrodniczego; kultury, sztuki, ochrony dóbr kultury i dziedzictwa narodowego; podtrzymywania i upowszechniania tradycji narodowej, pielęgnowania polskości oraz rozwoju świadomości narodowej, obywatelskiej i kulturowej. </text:span></text:span></text:p>
      <text:p text:style-name="P9"><text:span text:style-name="T10">- powołanej zarządzeniem </text:span><text:span text:style-name="T11">Wójta Gminy Zielonki</text:span><text:span text:style-name="T10">.</text:span></text:p>
      <text:p text:style-name="P8"/>
      <text:p text:style-name="P10"/>
      <text:p text:style-name="P10"/>
      <text:p text:style-name="P10"/>
      <text:p text:style-name="P10"/>
      <text:p text:style-name="P6">......................................................</text:p>
      <text:p text:style-name="P5"><text:s text:c="11"/>(data i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0M33S</meta:editing-duration>
    <meta:editing-cycles>17</meta:editing-cycles>
    <meta:generator>LibreOffice/7.5.0.3$Windows_X86_64 LibreOffice_project/c21113d003cd3efa8c53188764377a8272d9d6de</meta:generator>
    <dc:date>2023-05-10T10:14:44.404000000</dc:date>
    <meta:print-date>2023-05-10T09:49:27.283000000</meta:print-date>
    <meta:document-statistic meta:table-count="0" meta:image-count="0" meta:object-count="0" meta:page-count="1" meta:paragraph-count="7" meta:word-count="82" meta:character-count="727" meta:non-whitespace-character-count="639"/>
    <meta:user-defined meta:name="Info 1"/>
    <meta:user-defined meta:name="Info 2"/>
    <meta:user-defined meta:name="Info 3"/>
    <meta:user-defined meta:name="Info 4"/>
  </office:meta>
</office:document-meta>
</file>